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3cm" fo:widows="1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03cm" fo:widows="1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427597" style:text-line-through-style="none" style:font-name="Arial1" fo:font-size="9pt" fo:letter-spacing="normal" fo:font-style="normal" style:text-underline-style="none" fo:font-weight="normal" style:text-blinking="false"/>
    </style:style>
    <style:style style:name="T4" style:family="text">
      <style:text-properties officeooo:rsid="0008f9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 <text:span text:style-name="T1">Seminari de Geografia i Història</text:span>, dins del <text:span text:style-name="T1">Departament de Ciències Socials</text:span>, <text:span text:style-name="T4">va estar </text:span><text:s/>format durant els curs 2014-2015 per les següents persones:</text:p>
      <text:p text:style-name="P4"><text:span text:style-name="T2">- </text:span><text:span text:style-name="Strong_20_Emphasis"><text:span text:style-name="T2">Lluís Belenes</text:span></text:span><text:span text:style-name="T2">, Cap del Departament de Ciències Socials, substituït durant la seva baixa per </text:span><text:span text:style-name="Strong_20_Emphasis"><text:span text:style-name="T2">Lorena Negredo </text:span></text:span><text:span text:style-name="T2">(entre setembre i desembre).</text:span></text:p>
      <text:p text:style-name="P2">- <text:span text:style-name="T1">Marta Navarro</text:span>, Coordinadora CLIC.</text:p>
      <text:p text:style-name="P2">- <text:span text:style-name="T1">Carme Pérez</text:span>, Coordinadora Pedagògica.</text:p>
      <text:p text:style-name="P4"><text:span text:style-name="Strong_20_Emphasis"><text:span text:style-name="T2">- Fely Lucena</text:span></text:span><text:span text:style-name="T2">, Tutora del 1E.</text:span></text:p>
      <text:p text:style-name="P4"><text:span text:style-name="T2">- </text:span><text:span text:style-name="Strong_20_Emphasis"><text:span text:style-name="T2">Belinda León</text:span></text:span><text:span text:style-name="T2">, professora amb mitja jornada de dedicació.</text:span></text:p>
      <text:p text:style-name="P4"><text:span text:style-name="Strong_20_Emphasis"><text:span text:style-name="T2">1.2. Antic professorat de llarga permanència en el Seminari.</text:span></text:span></text:p>
      <text:p text:style-name="P4"><text:span text:style-name="Strong_20_Emphasis"><text:span text:style-name="T2"><text:line-break/>- Asun Álvarez de Paz </text:span></text:span><text:span text:style-name="T2">va formar part del Seminari de Geografia i Història del Puig Castellar entre 1979-2005, fins que va marxar per concurs de trasllats a un altre centre de la ciutat de Barcelona.</text:span></text:p>
      <text:p text:style-name="P4"><text:span text:style-name="Strong_20_Emphasis"><text:span text:style-name="T2">- Judit Camps Fernández</text:span></text:span><text:span text:style-name="T2"> ha estat la primera persona del Seminari de Geografia i Història que s'ha jubilat quan exercia la docència en el Puig. Ha estat amb nosaltres 18 cursos i mig (setembre de 1995-març de 2014).</text:span></text:p>
      <text:p text:style-name="P4"><text:span text:style-name="T2">- </text:span><text:span text:style-name="Strong_20_Emphasis"><text:span text:style-name="T2">Dolors Iglesias Matabosch</text:span></text:span><text:span text:style-name="T2">, que es va incorporar al Puig Castellar en el mes de novembre de 1975 i ha estat amb nosaltres durant els cursos 1975-1979, 1980-1986 i 1987-2014, la qual cosa ha suposat quasi tota la seva vida activa com docent. Es va jubilar en el Puig, on havia començat 39 anys abans.</text:span></text:p>
      <text:p text:style-name="P4"><text:span text:style-name="T2">- </text:span><text:span text:style-name="Strong_20_Emphasis"><text:span text:style-name="T2">Gemma García Fuertes </text:span></text:span><text:span text:style-name="T2">ha estat entre nosaltres durant el periode 1990-2014. En els darrers anys impartia les assignatures de l'àrea d'Economia. Va obtenir una destinació provisional a Barcelona el 2014 i el 2015 va obtenir plaça en un centre de Madrid.</text:span></text:p>
      <text:p text:style-name="P4"><text:span text:style-name="T2">- </text:span><text:a xlink:type="simple" xlink:href="http://www.lluisbelenes.es/" office:target-frame-name="_self" xlink:show="replace"><text:span text:style-name="Strong_20_Emphasis"><text:span text:style-name="T3">Lluís Belenes Rodríguez</text:span></text:span></text:a><text:span text:style-name="Strong_20_Emphasis"><text:span text:style-name="T2"> </text:span></text:span><text:span text:style-name="T2">ha impartit la docència en el nostre institut entre 1983-2015. Durant aquests 32 anys ha exercit els càrrecs de Director (1 de julio de 1991-30 de juny de 1994), Secretari (1 de juliol-31 de desembre de 1996) i, de nou, Director (1 de gener de 1997-30 de juny de 2000). Va marxar per concurs de trasllats a un centre de la ciutat de Barcelona.</text:span></text:p>
      <text:p text:style-name="P3"> <draw:frame draw:style-name="fr1" draw:name="gràfics1" text:anchor-type="as-char" svg:width="15.478cm" svg:height="11.536cm" draw:z-index="0"><draw:image xlink:href="http://elpuig.xeill.net/Members/lbelenes/noticies/09.Judit%20Camps-%20Dolors%20Iglesias-%20LLuis%20Belenes-%20Asun%20Alvarez%20i%20Marta%20Navarro.JPG" xlink:type="simple" xlink:show="embed" xlink:actuate="onLoad"/><svg:title>Judit Camps (1995-2014), Dolors Iglesias (1975-1979, 1980-1986 i 1987-2014), Luís Belenes (des de 1983), Asun Álvarez (1979-2005) i Marta Navarro (des de 2005).JPG</svg:title></draw:frame></text:p>
      <text:p text:style-name="P1">Persones que han format part del Seminari de Geografia i Història. D'esquerra a dreta: Judit Camps (1995-2014), Dolors Iglesias (1975-1979, 1980-1986 i 1987-2014), Lluís Belenes (1983-2015), Asun Álvarez (1979-2005) i Marta Navarro (desde 2005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5-12-20T13:07:09.386000000</dc:date>
    <meta:document-statistic meta:table-count="0" meta:image-count="1" meta:object-count="0" meta:page-count="1" meta:paragraph-count="14" meta:word-count="351" meta:character-count="2086" meta:non-whitespace-character-count="1745"/>
    <meta:user-defined meta:name="Info 1"/>
    <meta:user-defined meta:name="Info 2"/>
    <meta:user-defined meta:name="Info 3"/>
    <meta:user-defined meta:name="Info 4"/>
  </office:meta>
</office:document-meta>
</file>